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vier tappunten tijdens Hockey FIH Pro League van 7 t/m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besluit genomen op de aanvraag. De ontheffing is aangevraagd voor plaatsen van vier tappunten tijdens Hockey FIH Pro League van 7 t/m 15 juni 2025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26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2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0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64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toegekend voor plaatsen van vier tappunten tijdens Hockey FIH Pro League van 7 t/m 15 juni 2025, Nieuwe Kalfjeslaan 18, 1182AB Amstelve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33</meta:user-defined>
    <meta:user-defined meta:name="OVERHEIDop.GmbID/DC.identifier">gmb-2025-97033</meta:user-defined>
    <meta:user-defined meta:name="OVERHEIDop.versieInformatie"/>
  </office:meta>
</office:document-meta>
</file>