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nteinlaan 7 2012JG Haarlem, 0392-2025-0011103, het plaatsen van 18 zonnepanelen ,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103</meta:user-defined>
    <meta:user-defined meta:name="DCTERMS.abstract">het plaatsen van 18 zonnepanel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Fonteinlaan 7 2012JG Haarlem, 0392-2025-0011103, het plaatsen van 18 zonnepanelen , verzonden 05-03-2025</meta:user-defined>
    <meta:user-defined meta:name="DCTERMS.W3CDTF/DCTERMS.available">2025-03-07</meta:user-defined>
    <meta:user-defined meta:name="DCTERMS.W3CDTF/OVERHEIDop.jaargang">2025</meta:user-defined>
    <meta:user-defined meta:name="OVERHEIDop.publicationIssue">97032</meta:user-defined>
    <meta:user-defined meta:name="OVERHEIDop.GmbID/DC.identifier">gmb-2025-97032</meta:user-defined>
    <meta:user-defined meta:name="OVERHEIDop.versieInformatie"/>
  </office:meta>
</office:document-meta>
</file>