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kenlaan 19, 3951XL Maarn, plaatsen dakkapel op achterdakvlak (RX2025-00000510,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kenlaan 19, 3951XL Maarn, plaatsen dakkapel op achterdakvlak (RX2025-00000510, 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0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10</meta:user-defined>
    <meta:user-defined meta:name="DCTERMS.abstract">Eikenlaan 19, 3951XL Maarn, plaatsen dakkapel op achterdakvlak (RX2025-00000510, 4 maart 2025)</meta:user-defined>
    <dc:language>nl</dc:language>
    <meta:user-defined meta:name="OVERHEIDop.locatietype/OVERHEIDop.gebiedsmarkering">Vlak</meta:user-defined>
    <meta:user-defined meta:name="DC.title">Gemeente Utrechtse Heuvelrug, ingediende aanvraag omgevingsvergunning - Eikenlaan 19, 3951XL Maarn, plaatsen dakkapel op achterdakvlak (RX2025-00000510, 4 maart 2025)</meta:user-defined>
    <meta:user-defined meta:name="DCTERMS.W3CDTF/DCTERMS.available">2025-03-07</meta:user-defined>
    <meta:user-defined meta:name="DCTERMS.W3CDTF/OVERHEIDop.jaargang">2025</meta:user-defined>
    <meta:user-defined meta:name="OVERHEIDop.publicationIssue">97030</meta:user-defined>
    <meta:user-defined meta:name="OVERHEIDop.GmbID/DC.identifier">gmb-2025-97030</meta:user-defined>
    <meta:user-defined meta:name="OVERHEIDop.versieInformatie"/>
  </office:meta>
</office:document-meta>
</file>