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3, 5251EC, Vlijmen,  bouwen/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/ legaliseren van een bijgebouw aan de Julianastraat 3 in Vlijmen. De aanvraag is bij de gemeente bekend onder nummer 18833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3393 </meta:user-defined>
    <dc:language>nl</dc:language>
    <meta:user-defined meta:name="OVERHEIDop.locatietype/OVERHEIDop.gebiedsmarkering">Adres</meta:user-defined>
    <meta:user-defined meta:name="DC.title">Gemeente Heusden - Omgevingsvergunning aangevraagd - Julianastraat 3, 5251EC, Vlijmen,  bouwen/legaliseren bijgebouw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03</meta:user-defined>
    <meta:user-defined meta:name="OVERHEIDop.GmbID/DC.identifier">gmb-2025-9703</meta:user-defined>
    <meta:user-defined meta:name="OVERHEIDop.versieInformatie"/>
  </office:meta>
</office:document-meta>
</file>