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appartementen, Lansinkstraat 61 - 61a - 61b</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5 een besluit genomen op de aanvraag met zaaknummer Z2024-00001346 voor een Omgevingsvergunning voor het bouwen van 3 appartementen op de locatie Lansinkstraat 61 - 61a - 61b.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0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46</meta:user-defined>
    <meta:user-defined meta:name="DCTERMS.abstract">Betreft:  Besluit op locatie Lansinkstraat 61 - 61a - 61b</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3 appartementen, Lansinkstraat 61 - 61a - 61b</meta:user-defined>
    <meta:user-defined meta:name="DCTERMS.W3CDTF/DCTERMS.available">2025-03-07</meta:user-defined>
    <meta:user-defined meta:name="DCTERMS.W3CDTF/OVERHEIDop.jaargang">2025</meta:user-defined>
    <meta:user-defined meta:name="OVERHEIDop.publicationIssue">97028</meta:user-defined>
    <meta:user-defined meta:name="OVERHEIDop.GmbID/DC.identifier">gmb-2025-97028</meta:user-defined>
    <meta:user-defined meta:name="OVERHEIDop.versieInformatie"/>
  </office:meta>
</office:document-meta>
</file>