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9706 - Gemeente Stadskanaal - Aanvraag omgevingsvergunning reguliere procedure voor het bouwen van 15 hofwoningen op de voormalige Gabrieldamschool locatie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15 hofwoningen op de voormalige Gabrieldamschool locati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702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9706 </meta:user-defined>
    <dc:language>nl</dc:language>
    <meta:user-defined meta:name="OVERHEIDop.locatietype/OVERHEIDop.gebiedsmarkering">Perceel</meta:user-defined>
    <meta:user-defined meta:name="DC.title">Z-25-149706 - Gemeente Stadskanaal - Aanvraag omgevingsvergunning reguliere procedure voor het bouwen van 15 hofwoningen op de voormalige Gabrieldamschool locatie in Stadskan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26</meta:user-defined>
    <meta:user-defined meta:name="OVERHEIDop.GmbID/DC.identifier">gmb-2025-97026</meta:user-defined>
    <meta:user-defined meta:name="OVERHEIDop.versieInformatie"/>
  </office:meta>
</office:document-meta>
</file>