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reeseweg 86b, 5975BP Sevenum, aangevraagde Omgevingsvergunning (4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tweede uitri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702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0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59</meta:user-defined>
    <meta:user-defined meta:name="DCTERMS.abstract">Betreft: Aanvraag op locatie Maasbreeseweg 86b, 5975BP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sbreeseweg 86b, 5975BP Sevenum, aangevraagde Omgevingsvergunning (4 maart 2025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024</meta:user-defined>
    <meta:user-defined meta:name="OVERHEIDop.GmbID/DC.identifier">gmb-2025-97024</meta:user-defined>
    <meta:user-defined meta:name="OVERHEIDop.versieInformatie"/>
  </office:meta>
</office:document-meta>
</file>