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dichtzetten draagmuur aan Verwersdijk 53,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53, 2611NE Delft | het wijzigen van de gevel en dichtzetten draagmuur | 0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01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99</meta:user-defined>
    <meta:user-defined meta:name="DCTERMS.abstract">Verwersdijk 53 Delft dichtzetten draagmuur +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en dichtzetten draagmuur aan Verwersdijk 53, 2611NE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18</meta:user-defined>
    <meta:user-defined meta:name="OVERHEIDop.GmbID/DC.identifier">gmb-2025-97018</meta:user-defined>
    <meta:user-defined meta:name="OVERHEIDop.versieInformatie"/>
  </office:meta>
</office:document-meta>
</file>