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 37, 8424P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met zaaknummer Z2025-00000532 voor een Omgevingsvergunning op de locatie Hoofdweg 37, 8424PJ Elsloo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70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 37, 8424PJ Elsloo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15</meta:user-defined>
    <meta:user-defined meta:name="OVERHEIDop.GmbID/DC.identifier">gmb-2025-97015</meta:user-defined>
    <meta:user-defined meta:name="OVERHEIDop.versieInformatie"/>
  </office:meta>
</office:document-meta>
</file>