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db22f9-2306-493f-87cc-6ddf2cb63ea7.png" manifest:media-type="image/x-eps"/>
  <manifest:file-entry manifest:full-path="Pictures/Afbeelding2i7cb6bd85-cc66-4e34-9410-ca027f7c6f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JULIANALAAN TE WERNHOU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0906</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Wernhout;</text:p>
              </text:list-item>
              <text:list-item text:style-override="id1-3-2-1-1-23-3">
                <text:number>•</text:number>
                <text:p text:style-name="al">de Julianalaan een erftoegangsweg is waar een maximumsnelheid geldt van 30 km/h;</text:p>
              </text:list-item>
              <text:list-item text:style-override="id1-3-2-1-1-23-4">
                <text:number>•</text:number>
                <text:p text:style-name="al">in de Julianalaan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haakse parkeervakken in de Julianalaan tegenover de woning met huisnummer 48 te Wernhou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in de haakse parkeervakken in de Julianalaan tegenover de woning met huisnummer 48 te Wernhou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tekeningen met zaaknummer: </text:p>
                <text:p text:style-name="al">Z25-000906 d.d. 14-02-2025</text:p>
              </text:list-item>
            </text:list>
            <text:p text:style-name="al"/>
            <text:p text:style-name="al">
            <draw:frame><draw:text-box><text:section text:name="plaatje_id1-3-2-1-1-33-1" text:style-name="plaatje">
              <text:p text:style-name="illustratie_id1-3-2-1-1-33-1-1"><draw:frame draw:style-name="illustratie_id1-3-2-1-1-33-1-1" text:anchor-type="paragraph" svg:width="87.10000000000001mm" svg:height="72.5mm"><draw:image xlink:href="Pictures/Afbeelding1i32db22f9-2306-493f-87cc-6ddf2cb63ea7.pn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87.69999999999999mm" svg:height="63.2mm"><draw:image xlink:href="Pictures/Afbeelding2i7cb6bd85-cc66-4e34-9410-ca027f7c6f46.png" xlink:type="simple"/></draw:frame></text:p>
            </text:section></draw:text-box></draw:frame>
          </text:p>
            <text:p text:style-name="al"/>
            <text:p text:style-name="al">Aldus besloten te Zundert, 24-02-2025</text:p>
            <text:p text:style-name="al"/>
            <text:p text:style-name="al"/>
            <text:p text:style-name="al">Met vriendelijke groet,</text:p>
            <text:p text:style-name="al">namens burgemeester en wethouders van Zundert,</text:p>
            <text:p text:style-name="al"/>
            <text:p text:style-name="al"/>
            <text:p text:style-name="al"/>
            <text:p text:style-name="al">G.A.A. van Rijswijk</text:p>
            <text:p text:style-name="al">Gemeentesecretaris </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0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voor opladen elektrische voertuigen - Julianalaan te Wer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90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JULIANALAAN TE WERNHOUT</meta:user-defined>
    <meta:user-defined meta:name="DCTERMS.W3CDTF/DCTERMS.available">2025-03-07</meta:user-defined>
    <meta:user-defined meta:name="DCTERMS.W3CDTF/OVERHEIDop.jaargang">2025</meta:user-defined>
    <meta:user-defined meta:name="OVERHEIDop.publicationIssue">97013</meta:user-defined>
    <meta:user-defined meta:name="OVERHEIDop.GmbID/DC.identifier">gmb-2025-97013</meta:user-defined>
    <meta:user-defined meta:name="OVERHEIDop.versieInformatie"/>
  </office:meta>
</office:document-meta>
</file>