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658, 2516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rulwilg (stamomtrek 153 cm), staande in de achtertuin van het perceel</text:p>
            <text:p text:style-name="common-al"/>
            <text:p text:style-name="common-al">Ons kenmerk: VTH2025-181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658, 2516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127</meta:user-defined>
    <meta:user-defined meta:name="DCTERMS.abstract">het kappen van 1 krulwilg (stamomtrek 153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Rijswijkseweg 658, 2516 HX 's-Gravenhage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01</meta:user-defined>
    <meta:user-defined meta:name="OVERHEIDop.GmbID/DC.identifier">gmb-2025-9701</meta:user-defined>
    <meta:user-defined meta:name="OVERHEIDop.versieInformatie"/>
  </office:meta>
</office:document-meta>
</file>