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groen en inrichting van de openbare ruimte - Ir. Mentropweg 4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Ir. Mentropweg 42, Veenhuizen, het aanleggen van groen en inrichting van de openbare ruimte, verleend op 04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0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00</meta:user-defined>
    <meta:user-defined meta:name="DCTERMS.abstract">Gemeente Noordenveld - besluit voor: het aanleggen van groen en inrichting van de openbare ruimte - Ir. Mentropweg 4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groen en inrichting van de openbare ruimte - Ir. Mentropweg 42, Veenhuiz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009</meta:user-defined>
    <meta:user-defined meta:name="OVERHEIDop.GmbID/DC.identifier">gmb-2025-97009</meta:user-defined>
    <meta:user-defined meta:name="OVERHEIDop.versieInformatie"/>
  </office:meta>
</office:document-meta>
</file>