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garage / schuur in de tuin op de locatie Jan Ligthartlaan 20 te Dordrecht zaaknummer Z-24-453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garage / schuur in de tuin op de locatie Jan Ligthartlaan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0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garage / schuur in de tuin op de locatie Jan Ligthartlaan 20 te Dordrecht zaaknummer Z-24-453542</meta:user-defined>
    <meta:user-defined meta:name="DCTERMS.W3CDTF/DCTERMS.available">2025-03-07</meta:user-defined>
    <meta:user-defined meta:name="DCTERMS.W3CDTF/OVERHEIDop.jaargang">2025</meta:user-defined>
    <meta:user-defined meta:name="OVERHEIDop.publicationIssue">97006</meta:user-defined>
    <meta:user-defined meta:name="OVERHEIDop.GmbID/DC.identifier">gmb-2025-97006</meta:user-defined>
    <meta:user-defined meta:name="OVERHEIDop.versieInformatie"/>
  </office:meta>
</office:document-meta>
</file>