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ijen- en Honingmarkt op 19 april 2025 op de locatie Beverwijcksplein zaaknummer Z-25-458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Bijen- en Honingmarkt op 19 april 2025 op de locatie Beverwijcksplei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0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Bijen- en Honingmarkt op 19 april 2025 op de locatie Beverwijcksplein zaaknummer Z-25-458771</meta:user-defined>
    <meta:user-defined meta:name="DCTERMS.W3CDTF/DCTERMS.available">2025-03-07</meta:user-defined>
    <meta:user-defined meta:name="DCTERMS.W3CDTF/OVERHEIDop.jaargang">2025</meta:user-defined>
    <meta:user-defined meta:name="OVERHEIDop.publicationIssue">97000</meta:user-defined>
    <meta:user-defined meta:name="OVERHEIDop.GmbID/DC.identifier">gmb-2025-97000</meta:user-defined>
    <meta:user-defined meta:name="OVERHEIDop.versieInformatie"/>
  </office:meta>
</office:document-meta>
</file>