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stergeest 23, 1911AE Uitgeest, het bouwen van een berging - kippenhok, verzenddatum 5 maart 2025 (Z2025-00000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699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9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9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7</meta:user-defined>
    <meta:user-defined meta:name="DCTERMS.abstract">Westergeest 23, 1911AE Uitgeest, het bouwen van een berging - kippenhok, verzenddatum 5 maart 2025 (Z2025-00000567)</meta:user-defined>
    <dc:language>nl</dc:language>
    <meta:user-defined meta:name="OVERHEIDop.locatietype/OVERHEIDop.gebiedsmarkering">Vlak</meta:user-defined>
    <meta:user-defined meta:name="DC.title">Gemeente Uitgeest, aanvraag omgevingsvergunning (regulier) verleend, Westergeest 23, 1911AE Uitgeest, het bouwen van een berging - kippenhok, verzenddatum 5 maart 2025 (Z2025-00000567)</meta:user-defined>
    <meta:user-defined meta:name="DCTERMS.W3CDTF/DCTERMS.available">2025-03-07</meta:user-defined>
    <meta:user-defined meta:name="DCTERMS.W3CDTF/OVERHEIDop.jaargang">2025</meta:user-defined>
    <meta:user-defined meta:name="OVERHEIDop.publicationIssue">96994</meta:user-defined>
    <meta:user-defined meta:name="OVERHEIDop.GmbID/DC.identifier">gmb-2025-96994</meta:user-defined>
    <meta:user-defined meta:name="OVERHEIDop.versieInformatie"/>
  </office:meta>
</office:document-meta>
</file>