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schurensingel 34 A en B, 5941CK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Jan Verschurensingel Jan Verschurensingel 34 A en B, 5941CK te Velden</text:span>
          </text:p>
            <text:p text:style-name="common-al">Voor de gefaseerde totaalsloop van het bedrijfspand</text:p>
            <text:p text:style-name="common-al">Afrondingsbrief verzonden op 5 maart 2025</text:p>
            <text:p text:style-name="common-al">Kenmerk Z2025-006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9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639</meta:user-defined>
    <meta:user-defined meta:name="DCTERMS.abstract">Betreft: Melding op locatie Jan Verschurensingel (sectie E 334, 450, 1326, 1460 en 1492) te Velden</meta:user-defined>
    <dc:language>nl</dc:language>
    <meta:user-defined meta:name="OVERHEIDop.locatietype/OVERHEIDop.gebiedsmarkering">Vlak</meta:user-defined>
    <meta:user-defined meta:name="DC.title">Geaccepteerde Sloopmelding - Jan Verschurensingel 34 A en B, 5941CK te Vel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92</meta:user-defined>
    <meta:user-defined meta:name="OVERHEIDop.GmbID/DC.identifier">gmb-2025-96992</meta:user-defined>
    <meta:user-defined meta:name="OVERHEIDop.versieInformatie"/>
  </office:meta>
</office:document-meta>
</file>