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houtopstand van een iep aan Aart van der Leeuwlaan 890, 2624L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t van der Leeuwlaan 890, 2624LV Delft | het kappen van een houtopstand van een iep | 04-03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6990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99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99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1000</meta:user-defined>
    <meta:user-defined meta:name="DCTERMS.abstract">Kapaanvraag Aart vd Leeuwlaan 89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houtopstand van een iep aan Aart van der Leeuwlaan 890, 2624LV Delft</meta:user-defined>
    <meta:user-defined meta:name="DCTERMS.W3CDTF/DCTERMS.available">2025-03-07</meta:user-defined>
    <meta:user-defined meta:name="DCTERMS.W3CDTF/OVERHEIDop.jaargang">2025</meta:user-defined>
    <meta:user-defined meta:name="OVERHEIDop.publicationIssue">96990</meta:user-defined>
    <meta:user-defined meta:name="OVERHEIDop.GmbID/DC.identifier">gmb-2025-96990</meta:user-defined>
    <meta:user-defined meta:name="OVERHEIDop.versieInformatie"/>
  </office:meta>
</office:document-meta>
</file>