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groten van de uitbouw aan de achterkant van de woning, Hector Treubstraat 93 1782H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ector Treubstraat 93 1782HE Den Helder, vergroten van de uitbouw aan de achterkant van de woning</text:p>
            <text:p text:style-name="common-al">Verzenddatum: 05-03-2025</text:p>
            <text:p text:style-name="common-al">Nieuwe uiterste beslistermijn: 17-04-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69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146</meta:user-defined>
    <meta:user-defined meta:name="DCTERMS.abstract">vergroten van de uitbouw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groten van de uitbouw aan de achterkant van de woning, Hector Treubstraat 93 1782HE Den Helder</meta:user-defined>
    <meta:user-defined meta:name="DCTERMS.W3CDTF/DCTERMS.available">2025-03-07</meta:user-defined>
    <meta:user-defined meta:name="DCTERMS.W3CDTF/OVERHEIDop.jaargang">2025</meta:user-defined>
    <meta:user-defined meta:name="OVERHEIDop.publicationIssue">96987</meta:user-defined>
    <meta:user-defined meta:name="OVERHEIDop.GmbID/DC.identifier">gmb-2025-96987</meta:user-defined>
    <meta:user-defined meta:name="OVERHEIDop.versieInformatie"/>
  </office:meta>
</office:document-meta>
</file>