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aanleggen halfopen bestrating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ntvangen voor het afwijken van regels in het omgevingsplan (aanleggen halfopen bestrating) op locatie Ingetekende geometrie. De aanvraag is geregistreerd onder zaaknummer Z2025-0000032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9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afwijken van regels in het omgevingsplan (aanleggen halfopen bestrating), Ingetekende geometri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86</meta:user-defined>
    <meta:user-defined meta:name="OVERHEIDop.GmbID/DC.identifier">gmb-2025-96986</meta:user-defined>
    <meta:user-defined meta:name="OVERHEIDop.versieInformatie"/>
  </office:meta>
</office:document-meta>
</file>