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mobiele hoogwerker en een mobiel toilet, Bakkerstraat 11 561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92 </text:p>
            <text:p text:style-name="common-al"> Omschrijving: plaatsen van een dichte container, een mobiele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11 5612E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3-2025 </text:p>
            <text:p text:style-name="common-al"> Heeft u direct belang bij deze beslissing? Dan kunt u binnen zes weken, na 05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98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1092</meta:user-defined>
    <meta:user-defined meta:name="DCTERMS.abstract">plaatsen van een dichte container, een mobiele hoogwerker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, een mobiele hoogwerker en een mobiel toilet, Bakkerstraat 11 5612EL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80</meta:user-defined>
    <meta:user-defined meta:name="OVERHEIDop.GmbID/DC.identifier">gmb-2025-96980</meta:user-defined>
    <meta:user-defined meta:name="OVERHEIDop.versieInformatie"/>
  </office:meta>
</office:document-meta>
</file>