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 subsidieregeling ‘Woningverbetering Lelystad-Oos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heeft op 17 december 2024 de wijziging van de subsidieregeling ‘Woningverbetering Lelystad-Oost’ vastgesteld. De wijziging van de subsidieregeling treedt in werking op de dag na die van bekendmaking in het gemeenteblad op <text:a xlink:href="http://www.overheid.nl" xlink:type="simple">www.overheid.nl</text:a>.</text:p>
            <text:p text:style-name="al"/>
            <text:p text:style-name="al">De op 25 juli 2023 in werking getreden subsidieregeling ‘Woningverbetering Lelystad-Oost<text:span text:style-name="nadrukvet">’</text:span> te wijzigen overeenkomstig de artikelen als opgenomen in het wijzigingsbesluit van 17 december 2024. </text:p>
            <text:p text:style-name="al"/>
            <text:p text:style-name="al">Het wijzigingsbesluit van de subsidieregeling ‘Woningverbetering Lelystad-Oost’ is te vinden op de gemeentelijke website: <text:a xlink:href="http://www.lelystad.nl/subsidies" xlink:type="simple">www.lelystad.nl/subsidies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wijziging subsidieregeling ‘Woningverbetering Lelystad-Oost’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98</meta:user-defined>
    <meta:user-defined meta:name="OVERHEIDop.GmbID/DC.identifier">gmb-2025-9698</meta:user-defined>
    <meta:user-defined meta:name="OVERHEIDop.versieInformatie"/>
  </office:meta>
</office:document-meta>
</file>