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st, melding Besluit activiteiten leefomgeving, Mosselaarweg 15,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st maakt bekend dat er een melding ingevolge het Besluit activiteiten leefomgeving (Bal) is ontvangen.</text:p>
            <text:p text:style-name="common-al">Bedrijf: Hazenberg veehouderij</text:p>
            <text:p text:style-name="common-al">Locatie: Mosselaarweg 15 Best</text:p>
            <text:p text:style-name="common-al">Activiteit: Opslaan van diesel, oxiderende, bijtende of aquatoxische vloeistoffen of oliën, vetten of pekel in bovengrondse opslagtanks</text:p>
            <text:p text:style-name="common-al">Voor: Het plaatsen van een bovengrondse dieseltank</text:p>
            <text:p text:style-name="common-al">Datum melding: 29 november 2024</text:p>
            <text:p text:style-name="common-al">DSO-verzoeknummer: n.v.t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3878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96977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97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97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7/xml/MC-DRP-Melding-Web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3878 </meta:user-defined>
    <dc:language>nl</dc:language>
    <meta:user-defined meta:name="OVERHEIDop.locatietype/OVERHEIDop.gebiedsmarkering">Adres</meta:user-defined>
    <meta:user-defined meta:name="DC.title">Gemeente Best, melding Besluit activiteiten leefomgeving, Mosselaarweg 15, Best</meta:user-defined>
    <meta:user-defined meta:name="DCTERMS.W3CDTF/DCTERMS.available">2025-03-07</meta:user-defined>
    <meta:user-defined meta:name="DCTERMS.W3CDTF/OVERHEIDop.jaargang">2025</meta:user-defined>
    <meta:user-defined meta:name="OVERHEIDop.publicationIssue">96977</meta:user-defined>
    <meta:user-defined meta:name="OVERHEIDop.GmbID/DC.identifier">gmb-2025-96977</meta:user-defined>
    <meta:user-defined meta:name="OVERHEIDop.versieInformatie"/>
  </office:meta>
</office:document-meta>
</file>