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ichtse Kade 9, 1244NT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5 een aanvraag omgevingsvergunning ontvangen voor het maken van een uitweg op Stichtse Kade 9, 1244NT Ankeveen. De aanvraag is geregistreerd onder zaaknummer Z2025-00000293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29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697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93</meta:user-defined>
    <meta:user-defined meta:name="DCTERMS.abstract">Betreft: Aanvraag op locatie Stichtse Kade 9, 1244NT Ankeveen startdatum: 4 maart 2025</meta:user-defined>
    <dc:language>nl</dc:language>
    <meta:user-defined meta:name="OVERHEIDop.locatietype/OVERHEIDop.gebiedsmarkering">Vlak</meta:user-defined>
    <meta:user-defined meta:name="DC.title">Kennisgeving ontvangst Aanvraag omgevingsvergunning, Stichtse Kade 9, 1244NT Ankeve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74</meta:user-defined>
    <meta:user-defined meta:name="OVERHEIDop.GmbID/DC.identifier">gmb-2025-96974</meta:user-defined>
    <meta:user-defined meta:name="OVERHEIDop.versieInformatie"/>
  </office:meta>
</office:document-meta>
</file>