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oevoegen van een sprinklerinstallatie, Science Park Eindhoven 5004, 5692 E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oevoegen van een sprinklerinstallatie, Science Park Eindhoven 5004</text:p>
            <text:p text:style-name="common-al">Locatie: Science Park Eindhoven 5004 5692EA Son en Breugel</text:p>
            <text:p text:style-name="common-al">Ontvangen op: 04-03-2025</text:p>
            <text:p text:style-name="common-al">Zaaknummer: 0848252845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69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28458</meta:user-defined>
    <meta:user-defined meta:name="DCTERMS.abstract">toevoegen van een sprinklerinstallatie, Science Park Eindhoven 5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oevoegen van een sprinklerinstallatie, Science Park Eindhoven 5004, 5692 EA Son en Breugel: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73</meta:user-defined>
    <meta:user-defined meta:name="OVERHEIDop.GmbID/DC.identifier">gmb-2025-96973</meta:user-defined>
    <meta:user-defined meta:name="OVERHEIDop.versieInformatie"/>
  </office:meta>
</office:document-meta>
</file>