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ijdelijk asielzoekerscentrum (10 jaar) op de locatie Aquamarijnweg zaaknummer Z-23-4373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een tijdelijk asielzoekerscentrum (10 jaar) op de locatie Aquamarijnwe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pril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97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7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7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ijdelijk asielzoekerscentrum (10 jaar) op de locatie Aquamarijnweg zaaknummer Z-23-437304</meta:user-defined>
    <meta:user-defined meta:name="DCTERMS.W3CDTF/DCTERMS.available">2025-03-07</meta:user-defined>
    <meta:user-defined meta:name="DCTERMS.W3CDTF/OVERHEIDop.jaargang">2025</meta:user-defined>
    <meta:user-defined meta:name="OVERHEIDop.publicationIssue">96971</meta:user-defined>
    <meta:user-defined meta:name="OVERHEIDop.GmbID/DC.identifier">gmb-2025-96971</meta:user-defined>
    <meta:user-defined meta:name="OVERHEIDop.versieInformatie"/>
  </office:meta>
</office:document-meta>
</file>