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e Appelboomstraat 18, 1551 BT Westzaan - het plaatsen van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140 - het plaatsen van een dakopbouw en dakkapel -  - op de locatie De Appelboomstraat 18, 1551 BT Westzaan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Besluit verzonden: 05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696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40</meta:user-defined>
    <dc:language>nl</dc:language>
    <meta:user-defined meta:name="OVERHEIDop.locatietype/OVERHEIDop.gebiedsmarkering">Punt</meta:user-defined>
    <meta:user-defined meta:name="DC.title">Besluit op aanvraag omgevingsvergunning - De Appelboomstraat 18, 1551 BT Westzaan - het plaatsen van een dakopbouw en dakkape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68</meta:user-defined>
    <meta:user-defined meta:name="OVERHEIDop.GmbID/DC.identifier">gmb-2025-96968</meta:user-defined>
    <meta:user-defined meta:name="OVERHEIDop.versieInformatie"/>
  </office:meta>
</office:document-meta>
</file>