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izer Karelpark Wijkfeest op 28 juni 2025, parkje op de hoek van Hortensialaan/Lindelaan t.o. Hortensia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aart 2025 een aanvraag voor een evenementenvergunning ontvangen. De vergunning is aangevraagd voor Keizer Karelpark Wijkfeest op 28 juni 2025 op locatie parkje op de hoek van Hortensialaan/Lindelaan t.o. Hortensialaan 44.</text:p>
            <text:p text:style-name="common-al">De aanvraag is geregistreerd onder zaaknummer Z2025-0000167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67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96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96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5</meta:user-defined>
    <meta:user-defined meta:name="DCTERMS.abstract">Betreft: aanvraag op locatie parkje op de hoek van Hortensialaan/Lindelaan t.o. Hortensialaan 44</meta:user-defined>
    <dc:language>nl</dc:language>
    <meta:user-defined meta:name="OVERHEIDop.locatietype/OVERHEIDop.gebiedsmarkering">Punt</meta:user-defined>
    <meta:user-defined meta:name="DC.title">Aanvraag vergunning voor Keizer Karelpark Wijkfeest op 28 juni 2025, parkje op de hoek van Hortensialaan/Lindelaan t.o. Hortensialaan 44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965</meta:user-defined>
    <meta:user-defined meta:name="OVERHEIDop.GmbID/DC.identifier">gmb-2025-96965</meta:user-defined>
    <meta:user-defined meta:name="OVERHEIDop.versieInformatie"/>
  </office:meta>
</office:document-meta>
</file>