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Vlooswijkseweg 3, 3832RG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besloten om de beslistermijn voor de aanvraag met zaaknummer Z2024-00000769 voor een Aanvraag beschikking behandelen op locatie Vlooswijkseweg 3, 3832RG Leusden te verlengen voor een periode van maximaal 6 weken. De aanvraag betreftVlooswijkseweg 3, 3832RG Leusden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69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69</meta:user-defined>
    <meta:user-defined meta:name="DCTERMS.abstract">Betreft: Beschikking verlenging beslistermijn op locatie Vlooswijkseweg 3, 3832RG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Vlooswijkseweg 3, 3832RG Leusd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96</meta:user-defined>
    <meta:user-defined meta:name="OVERHEIDop.GmbID/DC.identifier">gmb-2025-9696</meta:user-defined>
    <meta:user-defined meta:name="OVERHEIDop.versieInformatie"/>
  </office:meta>
</office:document-meta>
</file>