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aartdijk 25A, 1566 PN Assendelft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948 - het bouwen van een woning -  - op de locatie Vaartdijk 25A, 1566 PN Assendelft</text:p>
            <text:p text:style-name="common-al">Besluit verzonden: 05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695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5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5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948</meta:user-defined>
    <dc:language>nl</dc:language>
    <meta:user-defined meta:name="OVERHEIDop.locatietype/OVERHEIDop.gebiedsmarkering">Punt</meta:user-defined>
    <meta:user-defined meta:name="DC.title">Verleende omgevingsvergunning - Vaartdijk 25A, 1566 PN Assendelft - het bouwen van een won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958</meta:user-defined>
    <meta:user-defined meta:name="OVERHEIDop.GmbID/DC.identifier">gmb-2025-96958</meta:user-defined>
    <meta:user-defined meta:name="OVERHEIDop.versieInformatie"/>
  </office:meta>
</office:document-meta>
</file>