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t verkeersmaatregel voor het houden van De Veen Gaat Vreemd van 18 t/m 20 april 2025 - Sportpad 25 Roelofarendsveen - 775244</text:p>
      <text:section text:name="zakelijke-mededeling_id1-3-2" text:style-name="zakelijke-mededeling">
        <text:section text:name="zakelijke-mededeling-tekst_id1-3-2-1" text:style-name="zakelijke-mededeling-tekst">
          <text:section text:name="tekst_id1-3-2-1-1" text:style-name="tekst">
            <text:p text:style-name="common-al">Verzenddatum:5 maart 2025</text:p>
            <text:p text:style-name="common-al"/>
            <text:p text:style-name="common-al">Het evenement is :vrijdag 18 april 2025 van 20:00 uur tot 01:00 uur;</text:p>
            <text:p text:style-name="common-al">-  zaterdag 19 april 2025 van 19:00 uur tot 02:00 uur; </text:p>
            <text:p text:style-name="common-al">- zondag 20 april 2025 van 15:00 uur tot 23:00 uur.</text:p>
            <text:p text:style-name="common-al"/>
            <text:p text:style-name="common-al"/>
            <text:p text:style-name="common-al">Opbouw:15 april 2025 vanaf 0:7.00 uur. Op 24 april 2025 om uiterlijk 17: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9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et verkeersmaatregel voor het houden van De Veen Gaat Vreemd van 18 t/m 20 april 2025 - Sportpad 25 Roelofarendsveen - 775244</meta:user-defined>
    <meta:user-defined meta:name="DCTERMS.W3CDTF/DCTERMS.available">2025-03-07</meta:user-defined>
    <meta:user-defined meta:name="DCTERMS.W3CDTF/OVERHEIDop.jaargang">2025</meta:user-defined>
    <meta:user-defined meta:name="OVERHEIDop.publicationIssue">96957</meta:user-defined>
    <meta:user-defined meta:name="OVERHEIDop.GmbID/DC.identifier">gmb-2025-96957</meta:user-defined>
    <meta:user-defined meta:name="OVERHEIDop.versieInformatie"/>
  </office:meta>
</office:document-meta>
</file>