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unleane 24, 9247CZ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n melding ontvangen voor activiteiten waarvoor geen vergunningplicht geldt op de locatie Mounleane 24, 9247CZ Ureterp. De melding is geregistreerd onder zaaknummer Z2025-00000916. De melding betreft:</text:p>
            <text:p text:style-name="common-al">Nieuwe opslag van grond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69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ounleane 24, 9247CZ Ureter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52</meta:user-defined>
    <meta:user-defined meta:name="OVERHEIDop.GmbID/DC.identifier">gmb-2025-96952</meta:user-defined>
    <meta:user-defined meta:name="OVERHEIDop.versieInformatie"/>
  </office:meta>
</office:document-meta>
</file>