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- Zevenhuizer Verlaat (Hennipslootkade)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eft de Omgevingsdienst Midden-Holland (ODMH) namens de gemeente Zuidplas een melding ontvangen ter plaatse van de Zevenhuizer Verlaat (Hennipslootkade) te Zevenhuizen.</text:p>
            <text:p text:style-name="common-al">Het gaat om het graven in een bodemkwaliteit boven de interventiewaarde.</text:p>
            <text:p text:style-name="common-al">De melding heeft kenmerk 2025-0000581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9695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5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5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581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- Zevenhuizer Verlaat (Hennipslootkade) te Zevenhuiz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950</meta:user-defined>
    <meta:user-defined meta:name="OVERHEIDop.GmbID/DC.identifier">gmb-2025-96950</meta:user-defined>
    <meta:user-defined meta:name="OVERHEIDop.versieInformatie"/>
  </office:meta>
</office:document-meta>
</file>