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13, 3972WT Driebergen-Rijsenburg, carport aan de wegzijde afsluiten door het plaatsen van een schutting (RX2025-00000506, 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ubertuslaan 13, 3972WT Driebergen-Rijsenburg, carport aan de wegzijde afsluiten door het plaatsen van een schutting (RX2025-00000506, 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9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06</meta:user-defined>
    <meta:user-defined meta:name="DCTERMS.abstract">Sint Hubertuslaan 13, 3972WT Driebergen-Rijsenburg, carport aan de wegzijde afsluiten door het plaatsen van een schutting (RX2025-00000506, 4 maart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int Hubertuslaan 13, 3972WT Driebergen-Rijsenburg, carport aan de wegzijde afsluiten door het plaatsen van een schutting (RX2025-00000506, 4 maart 2025)</meta:user-defined>
    <meta:user-defined meta:name="DCTERMS.W3CDTF/DCTERMS.available">2025-03-07</meta:user-defined>
    <meta:user-defined meta:name="DCTERMS.W3CDTF/OVERHEIDop.jaargang">2025</meta:user-defined>
    <meta:user-defined meta:name="OVERHEIDop.publicationIssue">96947</meta:user-defined>
    <meta:user-defined meta:name="OVERHEIDop.GmbID/DC.identifier">gmb-2025-96947</meta:user-defined>
    <meta:user-defined meta:name="OVERHEIDop.versieInformatie"/>
  </office:meta>
</office:document-meta>
</file>