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camperplaats en B&amp;amp;B, Haakswold 43, 7943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camperplaats en B&amp;B aan de Haakswold 43, 7943 K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3-2025. We nemen over de aanvraag waarschijnlijk voor 29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69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3265</meta:user-defined>
    <dc:language>nl</dc:language>
    <meta:user-defined meta:name="OVERHEIDop.locatietype/OVERHEIDop.gebiedsmarkering">Punt</meta:user-defined>
    <meta:user-defined meta:name="DC.title">Aanvraag omgevingsvergunning regulier, het realiseren van een camperplaats en B&amp;amp;B, Haakswold 43, 7943 KT Mepp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43</meta:user-defined>
    <meta:user-defined meta:name="OVERHEIDop.GmbID/DC.identifier">gmb-2025-96943</meta:user-defined>
    <meta:user-defined meta:name="OVERHEIDop.versieInformatie"/>
  </office:meta>
</office:document-meta>
</file>