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 Vriesstraat 69, 2593 XH 's-Gravenhage, De Vriesstraat 71, 2593 XH 's-Gravenhage, Van der Capellenstraat 3, 259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door het maken van een dakopbouw</text:p>
            <text:p text:style-name="common-al"/>
            <text:p text:style-name="common-al">Ons kenmerk: VTH2025-181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Vriesstraat 69, 2593 XH 's-Gravenhage, De Vriesstraat 71, 2593 XH 's-Gravenhage, Van der Capellenstraat 3, 2593 XC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24</meta:user-defined>
    <meta:user-defined meta:name="DCTERMS.abstract">het vergroten van de panden door het mak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De Vriesstraat 69, 2593 XH 's-Gravenhage, De Vriesstraat 71, 2593 XH 's-Gravenhage, Van der Capellenstraat 3, 2593 XC 's-Gravenhage</meta:user-defined>
    <meta:user-defined meta:name="DCTERMS.W3CDTF/DCTERMS.available">2025-01-10</meta:user-defined>
    <meta:user-defined meta:name="DCTERMS.W3CDTF/OVERHEIDop.jaargang">2025</meta:user-defined>
    <meta:user-defined meta:name="OVERHEIDop.publicationIssue">9694</meta:user-defined>
    <meta:user-defined meta:name="OVERHEIDop.GmbID/DC.identifier">gmb-2025-9694</meta:user-defined>
    <meta:user-defined meta:name="OVERHEIDop.versieInformatie"/>
  </office:meta>
</office:document-meta>
</file>