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anderen en vergroten van de woning op locatie Oostzoom 7, 2931 AV Krimpen aan de Lek</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een aanvraag omgevingsvergunning ontvangen voor het veranderen en vergroten van de woning op locatie Oostzoom 7, 2931 AV Krimpen aan de Lek. De aanvraag is geregistreerd onder zaaknummer 1931156884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9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68845</meta:user-defined>
    <meta:user-defined meta:name="DCTERMS.abstract">Graag deze nieuw ingekomen aanvraag publiceren</meta:user-defined>
    <dc:language>nl</dc:language>
    <meta:user-defined meta:name="OVERHEIDop.locatietype/OVERHEIDop.gebiedsmarkering">Punt</meta:user-defined>
    <meta:user-defined meta:name="DC.title">Kennisgeving ontvangst aanvraag omgevingsvergunning voor het veranderen en vergroten van de woning op locatie Oostzoom 7, 2931 AV Krimpen aan de Lek</meta:user-defined>
    <meta:user-defined meta:name="DCTERMS.W3CDTF/DCTERMS.available">2025-03-07</meta:user-defined>
    <meta:user-defined meta:name="DCTERMS.W3CDTF/OVERHEIDop.jaargang">2025</meta:user-defined>
    <meta:user-defined meta:name="OVERHEIDop.publicationIssue">96938</meta:user-defined>
    <meta:user-defined meta:name="OVERHEIDop.GmbID/DC.identifier">gmb-2025-96938</meta:user-defined>
    <meta:user-defined meta:name="OVERHEIDop.versieInformatie"/>
  </office:meta>
</office:document-meta>
</file>