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container van zaterdag 1 maart tot en met donderdag 24 april 2025, Meester Ludwigstraat 1 in Castricum, verzenddatum 27 februari 2025 (Z2025-00001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93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3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3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581</meta:user-defined>
    <meta:user-defined meta:name="DCTERMS.abstract">verleende vergunning voor het plaatsen van een container van zaterdag 1 maart tot en met donderdag 24 april 2025, Meester Ludwigstraat 1 in Castricum, verzenddatum 27 februari 2025 (Z2025-00001581)</meta:user-defined>
    <dc:language>nl</dc:language>
    <meta:user-defined meta:name="OVERHEIDop.locatietype/OVERHEIDop.gebiedsmarkering">Punt</meta:user-defined>
    <meta:user-defined meta:name="DC.title">Gemeente Castricum, verleende vergunning voor het plaatsen van een container van zaterdag 1 maart tot en met donderdag 24 april 2025, Meester Ludwigstraat 1 in Castricum, verzenddatum 27 februari 2025 (Z2025-00001581)</meta:user-defined>
    <meta:user-defined meta:name="DCTERMS.W3CDTF/DCTERMS.available">2025-03-07</meta:user-defined>
    <meta:user-defined meta:name="DCTERMS.W3CDTF/OVERHEIDop.jaargang">2025</meta:user-defined>
    <meta:user-defined meta:name="OVERHEIDop.publicationIssue">96936</meta:user-defined>
    <meta:user-defined meta:name="OVERHEIDop.GmbID/DC.identifier">gmb-2025-96936</meta:user-defined>
    <meta:user-defined meta:name="OVERHEIDop.versieInformatie"/>
  </office:meta>
</office:document-meta>
</file>