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ranjepark Driebergen-Rijsenburg, plaatsing van een beeltenis van het zangduo The Blue Diamonds (RX2025-00000502, 4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ranjepark Driebergen-Rijsenburg, plaatsing van een beeltenis van het zangduo The Blue Diamonds (RX2025-00000502, 4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693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3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3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02</meta:user-defined>
    <meta:user-defined meta:name="DCTERMS.abstract">Oranjepark Driebergen-Rijsenburg, plaatsing van een beeltenis van het zangduo The Blue Diamonds (RX2025-00000502, 4 maart 2025)</meta:user-defined>
    <dc:language>nl</dc:language>
    <meta:user-defined meta:name="OVERHEIDop.locatietype/OVERHEIDop.gebiedsmarkering">Vlak</meta:user-defined>
    <meta:user-defined meta:name="DC.title">Gemeente Utrechtse Heuvelrug, ingediende aanvraag omgevingsvergunning - Oranjepark Driebergen-Rijsenburg, plaatsing van een beeltenis van het zangduo The Blue Diamonds (RX2025-00000502, 4 maart 2025)</meta:user-defined>
    <meta:user-defined meta:name="DCTERMS.W3CDTF/DCTERMS.available">2025-03-07</meta:user-defined>
    <meta:user-defined meta:name="DCTERMS.W3CDTF/OVERHEIDop.jaargang">2025</meta:user-defined>
    <meta:user-defined meta:name="OVERHEIDop.publicationIssue">96934</meta:user-defined>
    <meta:user-defined meta:name="OVERHEIDop.GmbID/DC.identifier">gmb-2025-96934</meta:user-defined>
    <meta:user-defined meta:name="OVERHEIDop.versieInformatie"/>
  </office:meta>
</office:document-meta>
</file>