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rstructurering en renovatie woonzorgcomplex Safegroep aan Assumburgstraat 1 483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rstructurering en renovatie woonzorgcomplex Safegroep aan Assumburgstraat 1 4834KP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2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7</meta:user-defined>
    <meta:user-defined meta:name="DCTERMS.abstract">herstructurering en renovatie woonzorgcomplex Safe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rstructurering en renovatie woonzorgcomplex Safegroep aan Assumburgstraat 1 4834KP Bred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33</meta:user-defined>
    <meta:user-defined meta:name="OVERHEIDop.GmbID/DC.identifier">gmb-2025-96933</meta:user-defined>
    <meta:user-defined meta:name="OVERHEIDop.versieInformatie"/>
  </office:meta>
</office:document-meta>
</file>