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185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RVV, Locatie: Buikslotermeerplein ter hoogte van nummer: 1856 in </text:p>
            <text:p text:style-name="common-al">Looptijd :05-03-2025 t/m 05-03-2025</text:p>
            <text:p text:style-name="common-al">Verzonden naar aanvrager op: 04-03-2025</text:p>
            <text:p text:style-name="common-al">Kenmerk gemeente: Z/25/2891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15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2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539</meta:user-defined>
    <meta:user-defined meta:name="DCTERMS.abstract">Object,RVV, Buikslotermeerplein 1856 1025XL, 20250305, Buikslotermeerplein ter hoogte van nummer: 1856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1856 i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26</meta:user-defined>
    <meta:user-defined meta:name="OVERHEIDop.GmbID/DC.identifier">gmb-2025-96926</meta:user-defined>
    <meta:user-defined meta:name="OVERHEIDop.versieInformatie"/>
  </office:meta>
</office:document-meta>
</file>