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subsidieregeling ‘Lelystad warm en asbestvrij’</text:p>
      <text:section text:name="regeling_id1-3-2" text:style-name="regeling">
        <text:section text:name="aanhef_id1-3-2-1" text:style-name="aanhef">
          <text:section text:name="preambule_id1-3-2-1-1" text:style-name="preambule">
            <text:p text:style-name="al"/>
            <text:p text:style-name="al">Het college van de gemeente Lelystad heeft op 17 december 2024 de wijziging van de subsidieregeling ‘Lelystad warm en asbestvrij’ vastgesteld. De wijziging van de subsidieregeling treedt in werking op de dag na die van bekendmaking in het gemeenteblad op <text:a xlink:href="http://www.overheid.nl" xlink:type="simple">www.overheid.nl</text:a>.</text:p>
            <text:p text:style-name="al"/>
            <text:p text:style-name="al">De op 15 februari 2022 vastgestelde subsidieregeling ‘Lelystad warm en asbestvrij’ te wijzigen overeenkomstig de artikelen als opgenomen in het wijzigingsbesluit van 17 december 2024. </text:p>
            <text:p text:style-name="al"/>
            <text:p text:style-name="al">Het wijzigingsbesluit van de subsidieregeling ‘Lelystad warm en asbestvrij’ is te vinden op de gemeentelijke website: <text:a xlink:href="http://www.lelystad.nl/subsidies" xlink:type="simple">www.lelystad.nl/subsidies</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69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stelling wijziging subsidieregeling ‘Lelystad warm en asbestvrij’</meta:user-defined>
    <meta:user-defined meta:name="DCTERMS.W3CDTF/DCTERMS.available">2025-01-10</meta:user-defined>
    <meta:user-defined meta:name="DCTERMS.W3CDTF/OVERHEIDop.jaargang">2025</meta:user-defined>
    <meta:user-defined meta:name="OVERHEIDop.publicationIssue">9690</meta:user-defined>
    <meta:user-defined meta:name="OVERHEIDop.GmbID/DC.identifier">gmb-2025-9690</meta:user-defined>
    <meta:user-defined meta:name="OVERHEIDop.versieInformatie"/>
  </office:meta>
</office:document-meta>
</file>