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usterlitzseweg 1, 3941WJ Doorn, plaatsing units ivm realisatie tijdelijke huisvesting scholen en vellen bomen (RX2025-00000029, 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usterlitzseweg 1, 3941WJ Doorn, plaatsing units ivm realisatie tijdelijke huisvesting scholen en vellen bomen (RX2025-00000029, 7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8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RX2025-00000029</meta:user-defined>
    <meta:user-defined meta:name="DCTERMS.abstract">Austerlitzseweg 1, 3941WJ Doorn, plaatsing units ivm realisatie tijdelijke huisvesting scholen en vellen bomen (RX2025-00000029, 7 januari 2025)</meta:user-defined>
    <dc:language>nl</dc:language>
    <meta:user-defined meta:name="OVERHEIDop.locatietype/OVERHEIDop.gebiedsmarkering">Vlak</meta:user-defined>
    <meta:user-defined meta:name="DC.title">Gemeente Utrechtse Heuvelrug, ingediende aanvraag omgevingsvergunning - Austerlitzseweg 1, 3941WJ Doorn, plaatsing units ivm realisatie tijdelijke huisvesting scholen en vellen bomen (RX2025-00000029, 7 januari 2025)</meta:user-defined>
    <meta:user-defined meta:name="DCTERMS.W3CDTF/DCTERMS.available">2025-01-10</meta:user-defined>
    <meta:user-defined meta:name="DCTERMS.W3CDTF/OVERHEIDop.jaargang">2025</meta:user-defined>
    <meta:user-defined meta:name="OVERHEIDop.publicationIssue">9689</meta:user-defined>
    <meta:user-defined meta:name="OVERHEIDop.GmbID/DC.identifier">gmb-2025-9689</meta:user-defined>
    <meta:user-defined meta:name="OVERHEIDop.versieInformatie"/>
  </office:meta>
</office:document-meta>
</file>