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 ter hoogte van nummer: 3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dok ter hoogte van nummer: 322 in Amsterdam</text:p>
            <text:p text:style-name="common-al">Looptijd :12-03-2025 t/m 12-03-2025</text:p>
            <text:p text:style-name="common-al">Verzonden naar aanvrager op: 04-03-2025</text:p>
            <text:p text:style-name="common-al">Kenmerk gemeente: Z/25/2898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82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7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247</meta:user-defined>
    <meta:user-defined meta:name="DCTERMS.abstract">TVM parkeervak, Westerdok 322 1013BH, 20250312, Westerdok ter hoogte van nummer: 322</meta:user-defined>
    <dc:language>nl</dc:language>
    <meta:user-defined meta:name="OVERHEIDop.locatietype/OVERHEIDop.gebiedsmarkering">Punt</meta:user-defined>
    <meta:user-defined meta:name="DC.title">Besluit apv vergunning Verleend - Westerdok ter hoogte van nummer: 322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76</meta:user-defined>
    <meta:user-defined meta:name="OVERHEIDop.GmbID/DC.identifier">gmb-2025-96876</meta:user-defined>
    <meta:user-defined meta:name="OVERHEIDop.versieInformatie"/>
  </office:meta>
</office:document-meta>
</file>