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kerkstraat ter hoogte van nummer: 9 in AMSTERDAM</text:p>
            <text:p text:style-name="common-al">Looptijd :17-03-2025 t/m 31-03-2025</text:p>
            <text:p text:style-name="common-al">Verzonden naar aanvrager op: 04-03-2025</text:p>
            <text:p text:style-name="common-al">Kenmerk gemeente: Z/25/2898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520</meta:user-defined>
    <meta:user-defined meta:name="DCTERMS.abstract">Object, Noorderkerkstraat 9 B 1015NB, 20250317, Noorderkerkstraat ter hoogte van nummer: 9</meta:user-defined>
    <dc:language>nl</dc:language>
    <meta:user-defined meta:name="OVERHEIDop.locatietype/OVERHEIDop.gebiedsmarkering">Punt</meta:user-defined>
    <meta:user-defined meta:name="DC.title">Besluit apv vergunning Verleend - Noorderkerkstraat ter hoogte van nummer: 9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64</meta:user-defined>
    <meta:user-defined meta:name="OVERHEIDop.GmbID/DC.identifier">gmb-2025-96864</meta:user-defined>
    <meta:user-defined meta:name="OVERHEIDop.versieInformatie"/>
  </office:meta>
</office:document-meta>
</file>