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91 in AMSTERDAM</text:p>
            <text:p text:style-name="common-al">Looptijd :17-03-2025 t/m 11-04-2025</text:p>
            <text:p text:style-name="common-al">Verzonden naar aanvrager op: 04-03-2025</text:p>
            <text:p text:style-name="common-al">Kenmerk gemeente: Z/25/2897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7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93</meta:user-defined>
    <meta:user-defined meta:name="DCTERMS.abstract">Object, Prins Hendrikkade 91 A 1012AE, 20250317, Prins Hendrikkade ter hoogte van nummer: 91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91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61</meta:user-defined>
    <meta:user-defined meta:name="OVERHEIDop.GmbID/DC.identifier">gmb-2025-96861</meta:user-defined>
    <meta:user-defined meta:name="OVERHEIDop.versieInformatie"/>
  </office:meta>
</office:document-meta>
</file>