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er Calandlaan ter hoogte van nummer: 86 in Amsterdam</text:p>
            <text:p text:style-name="common-al">Looptijd :10-03-2025 t/m 14-03-2025</text:p>
            <text:p text:style-name="common-al">Verzonden naar aanvrager op: 04-03-2025</text:p>
            <text:p text:style-name="common-al">Kenmerk gemeente: Z/25/2894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416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3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3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3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164</meta:user-defined>
    <meta:user-defined meta:name="DCTERMS.abstract">TVM parkeervak, Pieter Calandlaan 86 1068NP, 20250310, Pieter Calandlaan ter hoogte van nummer: 86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86 in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833</meta:user-defined>
    <meta:user-defined meta:name="OVERHEIDop.GmbID/DC.identifier">gmb-2025-96833</meta:user-defined>
    <meta:user-defined meta:name="OVERHEIDop.versieInformatie"/>
  </office:meta>
</office:document-meta>
</file>