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doksdijk ter hoogte van nummer: 2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esterdoksdijk ter hoogte van nummer: 213 in Amsterdam</text:p>
            <text:p text:style-name="common-al">Looptijd :03-02-2025 t/m 30-05-2025</text:p>
            <text:p text:style-name="common-al">Verzonden naar aanvrager op: 28-01-2025</text:p>
            <text:p text:style-name="common-al">Kenmerk gemeente: Z/25/28825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8254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81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81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81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2548</meta:user-defined>
    <meta:user-defined meta:name="DCTERMS.abstract">Object, Westerdoksdijk 213 1013AD, 20250203, Westerdoksdijk ter hoogte van nummer: 213</meta:user-defined>
    <dc:language>nl</dc:language>
    <meta:user-defined meta:name="OVERHEIDop.locatietype/OVERHEIDop.gebiedsmarkering">Punt</meta:user-defined>
    <meta:user-defined meta:name="DC.title">Besluit apv vergunning Verleend - Westerdoksdijk ter hoogte van nummer: 213 in Amsterdam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813</meta:user-defined>
    <meta:user-defined meta:name="OVERHEIDop.GmbID/DC.identifier">gmb-2025-96813</meta:user-defined>
    <meta:user-defined meta:name="OVERHEIDop.versieInformatie"/>
  </office:meta>
</office:document-meta>
</file>