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oetboogstraat 18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Voetboogstraat 18-4 1012XL Amsterdam</text:p>
            <text:p text:style-name="common-al">Verzonden naar aanvrager op : 04-03-2025</text:p>
            <text:p text:style-name="common-al">Kenmerk gemeente: Z/25/289957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995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77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7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7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9579</meta:user-defined>
    <meta:user-defined meta:name="DCTERMS.abstract">Verleend: vakantieverhuur vergunning op adres Voetboogstraat 18-4</meta:user-defined>
    <dc:language>nl</dc:language>
    <meta:user-defined meta:name="OVERHEIDop.locatietype/OVERHEIDop.gebiedsmarkering">Punt</meta:user-defined>
    <meta:user-defined meta:name="DC.title">Besluit vakantieverhuur vergunning Verleend Voetboogstraat 18-4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776</meta:user-defined>
    <meta:user-defined meta:name="OVERHEIDop.GmbID/DC.identifier">gmb-2025-96776</meta:user-defined>
    <meta:user-defined meta:name="OVERHEIDop.versieInformatie"/>
  </office:meta>
</office:document-meta>
</file>