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57 in Amsterdam</text:p>
            <text:p text:style-name="common-al">Looptijd :11-03-2025 t/m 11-03-2025</text:p>
            <text:p text:style-name="common-al">Verzonden naar aanvrager op: 04-03-2025</text:p>
            <text:p text:style-name="common-al">Kenmerk gemeente: Z/25/2899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3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4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369</meta:user-defined>
    <meta:user-defined meta:name="DCTERMS.abstract">TVM parkeervak,Object, Tweede Van der Helststraat 57 3 1073AK, 20250311, Tweede Van der Helststraat ter hoogte van nummer: 57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57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47</meta:user-defined>
    <meta:user-defined meta:name="OVERHEIDop.GmbID/DC.identifier">gmb-2025-96747</meta:user-defined>
    <meta:user-defined meta:name="OVERHEIDop.versieInformatie"/>
  </office:meta>
</office:document-meta>
</file>