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zonnepanelen op een dak in beschermd stadsgezicht op locatie Koestraat 60, 2871 DS Schoonhoven</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een aanvraag omgevingsvergunning ontvangen voor het plaatsen van zonnepanelen op een dak in beschermd stadsgezicht op locatie Koestraat 60, 2871 DS Schoonhoven. De aanvraag is geregistreerd onder zaaknummer 1931156889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7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8893</meta:user-defined>
    <dc:language>nl</dc:language>
    <meta:user-defined meta:name="OVERHEIDop.locatietype/OVERHEIDop.gebiedsmarkering">Punt</meta:user-defined>
    <meta:user-defined meta:name="DC.title">Kennisgeving ontvangst aanvraag omgevingsvergunning voor het plaatsen van zonnepanelen op een dak in beschermd stadsgezicht op locatie Koestraat 60, 2871 DS Schoonhoven</meta:user-defined>
    <meta:user-defined meta:name="DCTERMS.W3CDTF/DCTERMS.available">2025-03-06</meta:user-defined>
    <meta:user-defined meta:name="DCTERMS.W3CDTF/OVERHEIDop.jaargang">2025</meta:user-defined>
    <meta:user-defined meta:name="OVERHEIDop.publicationIssue">96734</meta:user-defined>
    <meta:user-defined meta:name="OVERHEIDop.GmbID/DC.identifier">gmb-2025-96734</meta:user-defined>
    <meta:user-defined meta:name="OVERHEIDop.versieInformatie"/>
  </office:meta>
</office:document-meta>
</file>